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weight="normal"/>
    </style:style>
    <style:style style:name="P14" style:family="paragraph" style:parent-style-name="Normal_20__28_Web_29_" style:master-page-name="PÁGINA_20_OFICIAL">
      <style:paragraph-properties style:page-number="auto"/>
      <style:text-properties fo:font-size="11pt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678f4" officeooo:paragraph-rsid="003540b1" style:text-blinking="false" fo:background-color="transparent" style:font-weight-asian="bold" style:font-weight-complex="bold"/>
    </style:style>
    <style:style style:name="P16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3540b1" style:text-blinking="false" fo:background-color="transparen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officeooo:rsid="00338ea7"/>
    </style:style>
    <style:style style:name="T7" style:family="text">
      <style:text-properties officeooo:rsid="003540b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bookmark text:name="docs-internal-guid-55cce6c2-7fff-bb98-457e-daf96c720506"/>Diputadas y Diputados de Santa <text:span text:style-name="T6">F</text:span>e:</text:p>
      <text:p text:style-name="P13"><text:span text:style-name="T4">La Comisión de Cultura y Medios de Comunicación Social ha considerado el proyecto de resolución </text:span><text:span text:style-name="T5">36544 CD-FJV-LEALTAD </text:span><text:span text:style-name="T4">de la diputada Cotelluzi, por el cual esta Cámara resuelve realizar en hall de la legislatura la muestra de las obras de arte en pintura, escultura y xiliografía realizadas por el distinguido artista plástico Rodolfo Rodríguez Sánchez, oriundo de la ciudad de Villa Gobernador Gálvez; por haber perdido vigencia y por las razones expuestas en los fundamentos y las que podrá dar el miembro informante, esta Comisión aconseja su archivo.</text:span></text:p>
      <text:p text:style-name="P16">Sala de la Comisión, <text:span text:style-name="T7">03 de junio de 2020.</text:span></text:p>
      <text:p text:style-name="P15">FIRMANTES: OLIVERA – BALAGUÉ – CIANCIO – DI STEFANO – GHIONE.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size="11pt" fo:font-weight="bold" style:font-size-asian="11pt" style:font-size-complex="11pt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8M45S</meta:editing-duration>
    <meta:editing-cycles>7</meta:editing-cycles>
    <meta:generator>LibreOffice/6.3.4.2$Linux_X86_64 LibreOffice_project/30$Build-2</meta:generator>
    <dc:title>3-Con modificaciones de forma</dc:title>
    <dc:date>2020-06-04T10:02:21.498967226</dc:date>
    <meta:document-statistic meta:table-count="2" meta:image-count="1" meta:object-count="0" meta:page-count="1" meta:paragraph-count="11" meta:word-count="143" meta:character-count="916" meta:non-whitespace-character-count="771"/>
  </office:meta>
</office:document-meta>
</file>